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Elephant Pro" svg:font-family="Elephant Pro" style:font-family-generic="system" style:font-pitch="variable" svg:panose-1="0 0 5 0 0 0 0 0 0 0"/>
    <style:font-face style:name="Blackadder ITC" svg:font-family="Blackadder ITC" style:font-family-generic="decorative" style:font-pitch="variable" svg:panose-1="4 2 5 5 5 0 7 2 13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Elephant Pro" style:font-name-asian="Yu Mincho" style:font-name-complex="Arial" style:letter-kerning="true" fo:font-size="14pt" style:font-size-asian="14pt" style:font-size-complex="14pt" fo:hyphenate="false"/>
    </style:style>
    <style:style style:name="P2" style:parent-style-name="Normal" style:family="paragraph">
      <style:paragraph-properties fo:line-height="115%"/>
      <style:text-properties style:font-name="Aptos" style:font-name-asian="Yu Mincho" style:font-name-complex="Arial" style:letter-kerning="true" fo:hyphenate="false"/>
    </style:style>
    <style:style style:name="P3" style:parent-style-name="Normal" style:family="paragraph">
      <style:paragraph-properties fo:text-align="justify" fo:line-height="115%"/>
      <style:text-properties style:font-name="Elephant Pro" style:font-name-asian="Yu Mincho" style:font-name-complex="Arial" style:letter-kerning="true" fo:hyphenate="false"/>
    </style:style>
    <style:style style:name="P4" style:parent-style-name="Normal" style:family="paragraph">
      <style:paragraph-properties fo:text-align="justify" fo:line-height="115%"/>
      <style:text-properties style:font-name="Elephant Pro" style:font-name-asian="Yu Mincho" style:font-name-complex="Arial" style:letter-kerning="true" fo:hyphenate="false"/>
    </style:style>
    <style:style style:name="P5" style:parent-style-name="Normal" style:family="paragraph">
      <style:paragraph-properties fo:text-align="center" fo:line-height="115%"/>
      <style:text-properties style:font-name="Blackadder ITC" style:font-name-asian="Yu Mincho" style:font-name-complex="Arial" style:letter-kerning="true" fo:font-size="15pt" style:font-size-asian="15pt" style:font-size-complex="15pt" fo:hyphenate="false"/>
    </style:style>
    <style:style style:name="P6" style:parent-style-name="Normal" style:family="paragraph">
      <style:paragraph-properties fo:text-align="center" fo:line-height="115%"/>
      <style:text-properties fo:hyphenate="false"/>
    </style:style>
    <style:style style:name="T7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8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9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10" style:parent-style-name="DefaultParagraphFont" style:family="text">
      <style:text-properties style:font-name="Calibri" style:font-name-asian="Yu Mincho" style:font-name-complex="Calibri" style:letter-kerning="true" fo:font-size="15pt" style:font-size-asian="15pt" style:font-size-complex="15pt"/>
    </style:style>
    <style:style style:name="T11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12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13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14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15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16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17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18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19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20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21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22" style:parent-style-name="DefaultParagraphFont" style:family="text">
      <style:text-properties style:font-name="Calibri" style:font-name-asian="Yu Mincho" style:font-name-complex="Calibri" style:letter-kerning="true" fo:font-size="15pt" style:font-size-asian="15pt" style:font-size-complex="15pt"/>
    </style:style>
    <style:style style:name="T23" style:parent-style-name="DefaultParagraphFont" style:family="text">
      <style:text-properties style:font-name="Blackadder ITC" style:font-name-asian="Yu Mincho" style:font-name-complex="Calibri" style:letter-kerning="true" fo:font-size="15pt" style:font-size-asian="15pt" style:font-size-complex="15pt"/>
    </style:style>
    <style:style style:name="T24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25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26" style:parent-style-name="DefaultParagraphFont" style:family="text">
      <style:text-properties style:font-name="Calibri" style:font-name-asian="Yu Mincho" style:font-name-complex="Calibri" style:letter-kerning="true" fo:font-size="15pt" style:font-size-asian="15pt" style:font-size-complex="15pt"/>
    </style:style>
    <style:style style:name="T27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28" style:parent-style-name="DefaultParagraphFont" style:family="text">
      <style:text-properties style:font-name="Calibri" style:font-name-asian="Yu Mincho" style:font-name-complex="Calibri" style:letter-kerning="true" fo:font-size="15pt" style:font-size-asian="15pt" style:font-size-complex="15pt"/>
    </style:style>
    <style:style style:name="T29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30" style:parent-style-name="DefaultParagraphFont" style:family="text">
      <style:text-properties style:font-name="Calibri" style:font-name-asian="Yu Mincho" style:font-name-complex="Calibri" style:letter-kerning="true" fo:font-size="15pt" style:font-size-asian="15pt" style:font-size-complex="15pt"/>
    </style:style>
    <style:style style:name="T31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32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33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34" style:parent-style-name="DefaultParagraphFont" style:family="text">
      <style:text-properties style:font-name="Calibri" style:font-name-asian="Yu Mincho" style:font-name-complex="Calibri" style:letter-kerning="true" fo:font-size="15pt" style:font-size-asian="15pt" style:font-size-complex="15pt"/>
    </style:style>
    <style:style style:name="T35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T36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  <style:style style:name="P37" style:parent-style-name="Normal" style:family="paragraph">
      <style:paragraph-properties fo:text-align="center" fo:line-height="115%"/>
      <style:text-properties style:font-name="Blackadder ITC" style:font-name-asian="Yu Mincho" style:font-name-complex="Arial" style:letter-kerning="true" fo:font-size="15pt" style:font-size-asian="15pt" style:font-size-complex="15pt" fo:hyphenate="false"/>
    </style:style>
    <style:style style:name="P38" style:parent-style-name="Normal" style:family="paragraph">
      <style:paragraph-properties fo:text-align="end" fo:line-height="115%"/>
      <style:text-properties fo:hyphenate="false"/>
    </style:style>
    <style:style style:name="T39" style:parent-style-name="DefaultParagraphFont" style:family="text">
      <style:text-properties style:font-name="Blackadder ITC" style:font-name-asian="Yu Mincho" style:font-name-complex="Arial" style:letter-kerning="true" fo:font-size="15pt" style:font-size-asian="15pt" style:font-size-complex="15pt"/>
    </style:style>
  </office:automatic-styles>
  <office:body>
    <office:text text:use-soft-page-breaks="true">
      <text:p text:style-name="P1">Az opera és a dráma közti különbségek</text:p>
      <text:p text:style-name="P2"/>
      <text:p text:style-name="P3">A Bánk bán Erkel Ferenc háromfelvonásos operája. A dráma ötfelvosnásos, az opera csak három. Hunyadi László sikere után Erkel nyomban hozzálátott egy új opera témájának kereséséhez. A mellékszereplők magánéletének bemutatására nem hagy helyet az opera. Katona dráma és a librettó között tátongott. Egyes sajtóhírek szerint ezért próbaképpen Czakó Gáborral és Gaal Józseffel is íratott librettókat, de ezeket nem sikerült felkutatniuk a zenetörténészeknek, de az efféle tervek felmerülése jól mutatja, hogy a Bánk bán megzenésítése eleinte csak az egyik lehetséges terv volt a sok közül. A dráma súlyát a zene könnyebbé teszi. Erkelnek nem volt könnyű dolga. A korabeli vezető értelmiségiek szinte kivétel nélkül irodalmárok, írók, költők voltak, akiknek a jelentős része a zenét és különösen az operát felesleges fényűzésnek tartotta. A reformkor irodalmi nagyjai egyfajta komolytalanságot és olcsó szórakozást láttak a zenés színházban. Melinda és Bánk búcsújára az operában hagynak időt, viszont a drámában nem kerül rá sor. Katona József Bánk bánját először Egressy Gábor jutalomjátékaként adták elő a fővárosban, ennek következtében elképzelhető, hogy ő ajánlotta fivérének a témát. Közben kitört a szabadságharc, ami nem kedvezett volna egy új operabemutatónak, aztán az 1850-es években jött az elnyomás és a cenzúra.</text:p>
      <text:p text:style-name="P4"/>
      <text:p text:style-name="P5">Tisztelt Erkel Ferenc Úr!<text:s/></text:p>
      <text:p text:style-name="P6"><text:span text:style-name="T7">Nagyon nagy megtiszteltetés, hogy operáj</text:span><text:span text:style-name="T8">ához</text:span><text:span text:style-name="T9"><text:s/>a Bánk bánhoz, felkért szövegírónak. Elolvastam Katona József drámáját. II.Endre király kiállásán változtassunk a m</text:span><text:span text:style-name="T10">ű</text:span><text:span text:style-name="T11">ben egy férfias,<text:s/></text:span><text:span text:style-name="T12">rátermett</text:span><text:span text:style-name="T13"><text:s/>királlyá. Gertrudison is változtassunk</text:span><text:span text:style-name="T14">,</text:span><text:span text:style-name="T15"><text:s/></text:span><text:span text:style-name="T16">legyen kicsit zordabb a személyisége</text:span><text:span text:style-name="T17">. <text:s/>Öcsém, Gábor<text:s/></text:span><text:span text:style-name="T18">majd<text:s/></text:span><text:span text:style-name="T19">meg varja</text:span><text:span text:style-name="T20"><text:s/>a jelmezeket</text:span><text:span text:style-name="T21">, nagyon ügyes ebben,<text:s/></text:span><text:span text:style-name="T22">ő</text:span><text:span text:style-name="T23"><text:s/>szabja sajátjait is</text:span><text:span text:style-name="T24"><text:s/></text:span><text:span text:style-name="T25">. Melinda halálán is változtatni kell a t</text:span><text:span text:style-name="T26">ű</text:span><text:span text:style-name="T27">z miatt. T</text:span><text:span text:style-name="T28">ű</text:span><text:span text:style-name="T29">zvörös leped</text:span><text:span text:style-name="T30">ő</text:span><text:span text:style-name="T31">kkel lehetne improvizálni a<text:s/></text:span><text:span text:style-name="T32">lángok<text:s/></text:span><text:span text:style-name="T33">jelenségét. Tiborcnak nagyobb szerepet és teret kellenne hagynunk. A találkozásunk id</text:span><text:span text:style-name="T34">ő</text:span><text:span text:style-name="T35">pontját és helyszínét maga határozza meg! Én</text:span><text:span text:style-name="T36"><text:s/>tejes mértékben önhöz igazodom.</text:span></text:p>
      <text:p text:style-name="P37"/>
      <text:p text:style-name="P38"><text:span text:style-name="T39">Tisztelettel: Egressy Béni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Elephant Pro" svg:font-family="Elephant Pro" style:font-family-generic="system" style:font-pitch="variable" svg:panose-1="0 0 5 0 0 0 0 0 0 0"/>
    <style:font-face style:name="Blackadder ITC" svg:font-family="Blackadder ITC" style:font-family-generic="decorative" style:font-pitch="variable" svg:panose-1="4 2 5 5 5 0 7 2 13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sodi.anita1229@gmail.com</meta:initial-creator>
    <dc:creator>domsodi.anita1229@gmail.com</dc:creator>
    <meta:creation-date>2024-05-01T12:24:00Z</meta:creation-date>
    <dc:date>2024-05-01T12:24:00Z</dc:date>
    <meta:template xlink:href="Normal.dotm" xlink:type="simple"/>
    <meta:editing-cycles>15</meta:editing-cycles>
    <meta:editing-duration>PT780S</meta:editing-duration>
    <meta:document-statistic meta:page-count="1" meta:paragraph-count="4" meta:word-count="303" meta:character-count="2030" meta:row-count="14" meta:non-whitespace-character-count="1731"/>
  </office:meta>
</office:document-meta>
</file>